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6pt" fo:font-weight="bold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page-number="auto">
        <style:tab-stops/>
      </style:paragraph-properties>
      <style:text-properties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101cm" fo:margin-bottom="0.109cm" fo:text-align="center" style:justify-single-word="false" fo:text-indent="0cm" style:auto-text-indent="false" fo:keep-with-next="always"/>
      <style:text-properties style:font-name="Times New Roman1" fo:font-size="14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99cm" style:type="center"/>
          <style:tab-stop style:position="9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cm" fo:border="none" style:shadow="none" text:number-lines="false" text:line-number="0"/>
      <style:text-properties fo:font-size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0.007cm" fo:margin-left="0cm" fo:margin-right="-0.007cm" table:align="margins"/>
    </style:style>
    <style:style style:name="Tableau1.A" style:family="table-column">
      <style:table-column-properties style:column-width="8.791cm" style:rel-column-width="57575*"/>
    </style:style>
    <style:style style:name="Tableau1.B" style:family="table-column">
      <style:table-column-properties style:column-width="1.215cm" style:rel-column-width="7960*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14.801cm" fo:page-height="21.001cm" style:num-format="1" style:print-orientation="portrait" fo:margin-top="1.499cm" fo:margin-bottom="1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«  <text:file-name text:display="name">Souvenir</text:file-name> » d'après <text:s/>« Nom de la photographie »</text:p>
            </table:table-cell>
            <table:table-cell table:style-name="Tableau1.A1" office:value-type="string">
              <text:p text:style-name="MP2"><text:page-number text:select-page="current">1</text:page-number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4T08:30:31.04</meta:creation-date>
    <dc:date>2017-03-25T09:51:12.42</dc:date>
    <meta:editing-duration>PT3H1M21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1" meta:paragraph-count="2" meta:word-count="11" meta:character-count="50"/>
  </office:meta>
</office:document-meta>
</file>